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6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0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1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3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9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1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3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7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1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</office:automatic-styles>
  <office:body>
    <office:text text:use-soft-page-breaks="true">
      <text:p text:style-name="P1"><text:span text:style-name="T2">Zadanie 1.<text:s/></text:span></text:p>
      <text:p text:style-name="Normalny"/>
      <text:p text:style-name="Normalny"><text:span text:style-name="T3">Wysyp <text:s/>dziecku na talerzu kasze manną, mąkę lub piasek i trenuj z dzieckiem pisanie cyferek.</text:span></text:p>
      <text:p text:style-name="Normalny"><text:span text:style-name="T4">To świetna forma zabawy wprowadzająca malucha w świat dziecięcej matematyki znaków czy figur. <text:s/>Cel: rozwijanie psychomotoryczne dziecka, aktywne<text:s/></text:span><text:span text:style-name="T5">wielozmysłowe uczenie symboli graficznych.</text:span></text:p>
      <text:p text:style-name="Normalny"/>
      <text:p text:style-name="Normalny"><text:span text:style-name="T6">Zadanie 2.</text:span></text:p>
      <text:p text:style-name="Normalny"/>
      <text:p text:style-name="Normalny"><text:span text:style-name="T7">Za pomocą rodzica, opiekuna wytnij z kolorowych kartek kilka kół. Ułóż z nich dżdżownicę.</text:span></text:p>
      <text:p text:style-name="Normalny"><text:span text:style-name="T8"><text:s/>Na pierwszym kółku narysuj oczy i czułka. Policz każde kółko do tylu ile potrafisz i poproś opiekuna aby zap</text:span><text:span text:style-name="T9">isał cyfry na kołach. Cel: liczenie wyodrębnionych przedmiotów z wymienieniem liczebników głównych, w zakresie dostępnym dziecku.</text:span></text:p>
      <text:p text:style-name="Normalny"/>
      <text:p text:style-name="Normalny"><text:span text:style-name="T10">Zadanie 3.<text:s/></text:span></text:p>
      <text:p text:style-name="Normalny"/>
      <text:p text:style-name="Normalny"><text:span text:style-name="T11">Narysuj kilka rzeczy (sam lub z pomocą rodzica) :pomarańczę, jabłko, banana, dom, piłkę, zegar, okno, balon, ra</text:span><text:span text:style-name="T12">mkę do zdjęcia, grzebień, ser, ogórka, kopertę i odpowiedz na pytanie- które z tych rzeczy ma kształt koła. Pokoloruj wszystkie rzeczy w kształcie koła. Cel: utrwalanie nazw i wyglądu podstawowych figur geometrycznych.</text:span></text:p>
      <text:p text:style-name="Normalny"/>
      <text:p text:style-name="Normalny"><text:span text:style-name="T13">Zadanie 4.<text:s/></text:span></text:p>
      <text:p text:style-name="Normalny"/>
      <text:p text:style-name="Normalny"><text:span text:style-name="T14">Narysuj drzewo na środ</text:span><text:span text:style-name="T15">ku kartki. <text:s/>Na drzewie narysuj ptaka, pod drzewem narysuj grzyb.</text:span></text:p>
      <text:p text:style-name="Normalny"><text:span text:style-name="T16"><text:s/>Po prawej stronie drzewa narysuj karmnik dla ptaków, a po lewej stronie drzewa narysuj słońce.</text:span></text:p>
      <text:p text:style-name="Normalny"><text:span text:style-name="T17">Cel: Kształtowanie różnicowania prawej i lewej strony, prawidłowe określanie położenia przedmi</text:span><text:span text:style-name="T18">otów.</text:span></text:p>
      <text:p text:style-name="Normalny"/>
      <text:p text:style-name="Normalny"><text:span text:style-name="T19">Zadanie 5.<text:s/></text:span></text:p>
      <text:p text:style-name="Normalny"/>
      <text:p text:style-name="Normalny"><text:span text:style-name="T20">Poproś rodzica aby wydrukował Ci obrazki np. jabłko, marchew, banan, kapusta. <text:s/></text:span></text:p>
      <text:p text:style-name="Normalny"><text:span text:style-name="T21">Rodzic ułoży rytm z obrazków, a Ty go dokończ np. jabłko, jabłko, kapusta, marchew, marchew, banan. Cel: skupianie koncentracji uwagi na rytmach, wychwytyw</text:span><text:span text:style-name="T22">anie powtarzających się sekwencji i kontynuowanie ich.</text:span></text:p>
      <text:p text:style-name="Normalny"/>
      <text:p text:style-name="Normalny"><text:span text:style-name="T23">Zadanie 6.<text:s/></text:span></text:p>
      <text:p text:style-name="Normalny"/>
      <text:p text:style-name="Normalny"><text:span text:style-name="T24">Poproś opiekuna aby dał Ci kawałek wełny lub sznurka oraz plastelinę. Z plasteliny zrób kulki i przyczep je do sznurka. <text:s/>Przyczep 3 kulki zielone, 2 kulki niebieskie, 1 kulkę żółtą i 4 k</text:span><text:span text:style-name="T25">ulki czerwone. Jeżeli umiesz to policz ile razem jest kulek na sznurku. <text:s/>Cel: utrwalanie znajomości kolorów, kształtowanie umiejętności liczenia, rozwijanie kreatywności dziecka , łączenie ze sobą poszczególnych elementów ,tworzenie kompozycji przestrzenny</text:span><text:span text:style-name="T26">ch poprzez lepienie z plasteliny.</text:span></text:p>
      <text:p text:style-name="Normalny"/>
      <text:p text:style-name="Normalny"><text:span text:style-name="T27">Zadanie 7.</text:span></text:p>
      <text:p text:style-name="Normalny"/>
      <text:p text:style-name="Normalny"><text:span text:style-name="T28">Zadaniem rodzica jest napisanie kolorowych cyfr na kartkach papieru wielkości A4 od 1-10.. <text:s/>Rodzic z dzieckiem głośno wymawia cyfrę i skaczą na nią lub ją podnoszą wysoko do góry.</text:span></text:p>
      <text:p text:style-name="Normalny"><text:span text:style-name="T29">Dzięki łączeniu zabawy i<text:s/></text:span><text:span text:style-name="T30">ruchu z poznawaniem cyferek dziecko szybko je oswoi i zapamięta.</text:span></text:p>
      <text:p text:style-name="Normalny"><text:span text:style-name="T31">Kolejnym etapem może być segregowanie cyfr od najmniejszej do największej.</text:span>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ew0</meta:initial-creator>
    <dc:creator>ilew0</dc:creator>
    <meta:creation-date>2023-02-15T08:56:00Z</meta:creation-date>
    <dc:date>2023-02-15T08:56:00Z</dc: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430" meta:row-count="17" meta:non-whitespace-character-count="2087"/>
  </office:meta>
</office:document-meta>
</file>