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Domyślnaczcionkaakapitu" style:family="text">
      <style:text-properties style:font-name="Times New Roman" style:font-name-asian="Times New Roman" style:font-name-complex="Times New Roman" fo:color="#464646" fo:font-size="12pt" style:font-size-asian="12pt"/>
    </style:style>
    <style:style style:name="T5" style:parent-style-name="Domyślnaczcionkaakapitu" style:family="text">
      <style:text-properties style:font-name="Times New Roman" style:font-name-asian="Times New Roman" style:font-name-complex="Times New Roman" fo:color="#464646" fo:font-size="12pt" style:font-size-asian="12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danie 1.</text:span></text:p>
      <text:p text:style-name="Normalny"/>
      <text:p text:style-name="Normalny"><text:span text:style-name="T3">Do tej zabawy potrzebna będzie duża kartka podzielona na pół i kilka takich samych przedmiotów (zabawek) lub figur.<text:s/></text:span><text:span text:style-name="T4">Dziecko lub rodzic układa kolejne przedmioty na jednej stronie kartki papieru, a druga osoba obok układa te same przedmioty w<text:s/></text:span><text:span text:style-name="T5">odpowiednie miejsca. Na górze kartki, na dole, po środku z prawej lub lewej strony. W zależności od wieku dziecka stopniujemy trudność zabawy zamieniając się również rolami. Coś na zasadzie odbicia lustrzanego.</text:span><text:span text:style-name="T6"><text:s/></text:span></text:p>
      <text:p text:style-name="Normalny"><text:span text:style-name="T7">Cel: Kształtowanie umiejętności orientacji w</text:span><text:span text:style-name="T8"><text:s/>przestrzeni.</text:span></text:p>
      <text:p text:style-name="Normalny"/>
      <text:p text:style-name="Normalny"><text:span text:style-name="T9">Zadanie 2.</text:span></text:p>
      <text:p text:style-name="Normalny"/>
      <text:p text:style-name="Normalny"><text:span text:style-name="T10">Tworzymy labirynt. Możemy do tego celu użyć pudełka i wylepić w nim z plasteliny trasę labiryntu. Idealnie nadają się do tego kartony i przedmioty z recyklingu. Można też narysować labirynt na boisku /asfalcie-kredą.</text:span></text:p>
      <text:p text:style-name="Normalny"><text:span text:style-name="T11">Cel: nauka</text:span><text:span text:style-name="T12"><text:s/>logicznego myślenia, planowania , samodzielnego tworzenia labiryntów i gier.</text:span></text:p>
      <text:p text:style-name="Normalny"/>
      <text:p text:style-name="Normalny"><text:span text:style-name="T13">Zadanie 3.<text:s/></text:span></text:p>
      <text:p text:style-name="Normalny"/>
      <text:p text:style-name="Normalny"><draw:frame draw:z-index="251658240" draw:id="id0" draw:style-name="a0" draw:name="Picture 1" text:anchor-type="as-char" svg:x="0in" svg:y="0in" svg:width="5.40625in" svg:height="3.6041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14">Do wykonania zadania potrzebne będą rolki po papierze toaletowym, zielone i czerwone kartki papieru, flamaster. Zadaniem rodzica/opiekuna</text:span><text:span text:style-name="T15"><text:s/>jest napisanie cyfr od 1-10 na rolce papieru toaletowego. Zadaniem dziecka jest wycięcie drzewa i czerwonych jabłek <text:s/>oraz naklejenie czerwonych jabłek tyle ile wskazuje liczba na dniu drzewa. Poniżej przykładowy obrazek.</text:span></text:p>
      <text:p text:style-name="Normalny"><text:span text:style-name="T16">Cel: utrwalanie znajomości koloró</text:span><text:span text:style-name="T17">w, kształtowanie umiejętności liczenia w możliwie szerokim zakresie.</text:span></text:p>
      <text:p text:style-name="Normalny"/>
      <text:p text:style-name="Normalny"/>
      <text:p text:style-name="Normalny"><text:span text:style-name="T18">Zadanie 4.<text:s/></text:span></text:p>
      <text:p text:style-name="Normalny"/>
      <text:p text:style-name="Normalny"><text:span text:style-name="T19">Napisz dziecku zadania matematyczne w zakresie 10 (dodawanie i odejmowanie).</text:span></text:p>
      <text:p text:style-name="Normalny"><text:span text:style-name="T20">Np. 2+2= ?; 5-1=? <text:s/>itp. Daj dziecku farby plakatowe. Zadaniem dziecka jest odpić palec tyle raz</text:span><text:span text:style-name="T21">y ile wynosi liczba i wykonać obliczenia. Zadanie można utrudniać, w zależności od możliwości dzieci.</text:span></text:p>
      <text:p text:style-name="Normalny"/>
      <text:p text:style-name="Normalny"><text:span text:style-name="T22">Zadanie 5.</text:span></text:p>
      <text:p text:style-name="Normalny"/>
      <text:p text:style-name="Normalny"><text:span text:style-name="T23">Przygotuj klocki plastikowe, różnokolorowe. Przygotuj również karteczki z liczbami i kolorami.</text:span></text:p>
      <text:p text:style-name="Normalny"><text:span text:style-name="T24">Np. na kartce koloru czerwonego narysuj 3 kr</text:span><text:span text:style-name="T25">opki a na kartce koloru żółtego narysuj 2 kropki. Zadaniem dziecka jest wyszukanie odpowiedniej ilości klocków o danym kolorze i zrobieniu z nich wieży. Kolejnym krokiem może być dodawanie klocków albo ich odejmowanie. Układanie wieży od najmniejszej do na</text:span><text:span text:style-name="T26">jwiększej.</text:span></text:p>
      <text:p text:style-name="Normalny"/>
      <text:p text:style-name="Normalny"><text:span text:style-name="T27">Zadanie 6.<text:s/></text:span></text:p>
      <text:p text:style-name="Normalny"/>
      <text:p text:style-name="Normalny"><text:span text:style-name="T28">Na tablicy korkowej zadaniem rodzica jest przypięcie pineski, w kształcie figur geometrycznych. Daj dziecku gumki recepturki ,poproś aby założył je na pineski i powiedział, jaka figura powstała.</text:span></text:p>
      <text:p text:style-name="Normalny"/>
      <text:p text:style-name="Normalny"/>
      <text:p text:style-name="Normalny"><text:span text:style-name="T29">Zadanie 7.</text:span></text:p>
      <text:p text:style-name="Normalny"/>
      <text:p text:style-name="Normalny"><text:span text:style-name="T30">Poproś rodzica o<text:s/></text:span><text:span text:style-name="T31">patyki/ wykałaczki/ zapałki oraz plastelinę. Wraz z rodzicami zabawcie się w układanie figur przestrzennych. To nie tylko nauka figur geometrycznych, kolorów ale również ćwiczenie sprawności rąk, oraz gwarantowana dobra zabaw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ew0</meta:initial-creator>
    <dc:creator>ilew0</dc:creator>
    <meta:creation-date>2023-02-15T08:55:00Z</meta:creation-date>
    <dc:date>2023-02-15T08:55:00Z</dc:date>
    <meta:template xlink:href="Normal" xlink:type="simple"/>
    <meta:editing-cycles>3</meta:editing-cycles>
    <meta:editing-duration>PT0S</meta:editing-duration>
    <meta:document-statistic meta:page-count="1" meta:paragraph-count="5" meta:word-count="360" meta:character-count="2515" meta:row-count="18" meta:non-whitespace-character-count="2160"/>
  </office:meta>
</office:document-meta>
</file>