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Times New Roman" fo:font-weight="bold" style:font-weight-asian="bold" style:font-weight-complex="bold"/>
    </style:style>
    <style:style style:name="P2" style:parent-style-name="Standard" style:family="paragraph">
      <style:text-properties style:font-name="Times New Roman"/>
    </style:style>
    <style:style style:name="T3" style:parent-style-name="Hiperłącze" style:family="text">
      <style:text-properties style:font-name="Times New Roman"/>
    </style:style>
    <style:style style:name="T4" style:parent-style-name="Domyślnaczcionkaakapitu"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list-style-name="LFO1" style:family="paragraph">
      <style:text-properties style:font-name="Times New Roman"/>
    </style:style>
    <style:style style:name="P34" style:parent-style-name="Standard" style:list-style-name="LFO1" style:family="paragraph">
      <style:text-properties style:font-name="Times New Roman"/>
    </style:style>
    <style:style style:name="P35" style:parent-style-name="Standard" style:list-style-name="LFO1" style:family="paragraph">
      <style:text-properties style:font-name="Times New Roman"/>
    </style:style>
    <style:style style:name="P36" style:parent-style-name="Standard" style:list-style-name="LFO1" style:family="paragraph">
      <style:text-properties style:font-name="Times New Roman"/>
    </style:style>
    <style:style style:name="P37" style:parent-style-name="Standard" style:list-style-name="LFO1" style:family="paragraph">
      <style:text-properties style:font-name="Times New Roman"/>
    </style:style>
    <style:style style:name="P38" style:parent-style-name="Standard" style:list-style-name="LFO1" style:family="paragraph">
      <style:text-properties style:font-name="Times New Roman"/>
    </style:style>
    <style:style style:name="P39" style:parent-style-name="Standard" style:list-style-name="LFO1" style:family="paragraph">
      <style:text-properties style:font-name="Times New Roman"/>
    </style:style>
    <style:style style:name="P40" style:parent-style-name="Standard" style:list-style-name="LFO1" style:family="paragraph">
      <style:text-properties style:font-name="Times New Roman"/>
    </style:style>
    <style:style style:name="P41" style:parent-style-name="Standard" style:list-style-name="LFO1" style:family="paragraph">
      <style:text-properties style:font-name="Times New Roman"/>
    </style:style>
    <style:style style:name="P42" style:parent-style-name="Standard" style:list-style-name="LFO1" style:family="paragraph">
      <style:text-properties style:font-name="Times New Roman"/>
    </style:style>
    <style:style style:name="P43" style:parent-style-name="Standard" style:list-style-name="LFO1" style:family="paragraph">
      <style:text-properties style:font-name="Times New Roman"/>
    </style:style>
    <style:style style:name="P44" style:parent-style-name="Standard" style:list-style-name="LFO1" style:family="paragraph">
      <style:text-properties style:font-name="Times New Roman"/>
    </style:style>
    <style:style style:name="P45" style:parent-style-name="Standard" style:list-style-name="LFO1" style:family="paragraph">
      <style:text-properties style:font-name="Times New Roman"/>
    </style:style>
    <style:style style:name="P46" style:parent-style-name="Standard" style:list-style-name="LFO1" style:family="paragraph">
      <style:text-properties style:font-name="Times New Roman"/>
    </style:style>
    <style:style style:name="P47" style:parent-style-name="Standard" style:family="paragraph">
      <style:text-properties style:font-name="Times New Roman" fo:font-weight="bold" style:font-weight-asian="bold" style:font-weight-complex="bold"/>
    </style:style>
    <style:style style:name="T48" style:parent-style-name="Domyślnaczcionkaakapitu" style:family="text">
      <style:text-properties style:font-name="Times New Roman"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P52" style:parent-style-name="Standard" style:family="paragraph">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T55" style:parent-style-name="Domyślnaczcionkaakapitu" style:family="text">
      <style:text-properties fo:font-weight="bold" style:font-weight-asian="bold" style:font-weight-complex="bold"/>
    </style:style>
    <style:style style:name="P56" style:parent-style-name="Standard" style:family="paragraph">
      <style:text-properties fo:font-weight="bold" style:font-weight-asian="bold" style:font-weight-complex="bold"/>
    </style:style>
    <style:style style:name="P57" style:parent-style-name="Standard" style:family="paragraph">
      <style:text-properties fo:font-weight="bold" style:font-weight-asian="bold" style:font-weight-complex="bold"/>
    </style:style>
    <style:style style:name="P58" style:parent-style-name="Standard" style:family="paragraph">
      <style:text-properties fo:font-weight="bold" style:font-weight-asian="bold" style:font-weight-complex="bold"/>
    </style:style>
    <style:style style:name="P59" style:parent-style-name="Standard" style:family="paragraph">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fo:font-weight="bold" style:font-weight-asian="bold" style:font-weight-complex="bold" fo:font-style="italic" style:font-style-asian="italic" style:font-style-complex="italic"/>
    </style:style>
    <style:style style:name="P63" style:parent-style-name="Standard" style:family="paragraph">
      <style:text-properties fo:font-weight="bold" style:font-weight-asian="bold" style:font-weight-complex="bold" fo:font-style="italic" style:font-style-asian="italic" style:font-style-complex="italic"/>
    </style:style>
    <style:style style:name="P64" style:parent-style-name="Standard" style:family="paragraph">
      <style:text-properties fo:font-weight="bold" style:font-weight-asian="bold" style:font-weight-complex="bold" fo:font-style="italic" style:font-style-asian="italic" style:font-style-complex="italic"/>
    </style:style>
    <style:style style:name="P65" style:parent-style-name="Standard" style:family="paragraph">
      <style:text-properties fo:font-weight="bold" style:font-weight-asian="bold" style:font-weight-complex="bold" fo:font-style="italic" style:font-style-asian="italic" style:font-style-complex="italic"/>
    </style:style>
    <style:style style:name="P66" style:parent-style-name="Standard" style:family="paragraph">
      <style:text-properties fo:font-weight="bold" style:font-weight-asian="bold" style:font-weight-complex="bold" fo:font-style="italic" style:font-style-asian="italic" style:font-style-complex="italic"/>
    </style:style>
    <style:style style:name="P67" style:parent-style-name="Standard" style:family="paragraph">
      <style:text-properties fo:font-weight="bold" style:font-weight-asian="bold" style:font-weight-complex="bold" fo:font-style="italic" style:font-style-asian="italic" style:font-style-complex="italic"/>
    </style:style>
    <style:style style:name="P68" style:parent-style-name="Standard" style:family="paragraph">
      <style:text-properties fo:font-weight="bold" style:font-weight-asian="bold" style:font-weight-complex="bold" fo:font-style="italic" style:font-style-asian="italic" style:font-style-complex="italic"/>
    </style:style>
    <style:style style:name="P69" style:parent-style-name="Standard" style:family="paragraph">
      <style:text-properties fo:font-weight="bold" style:font-weight-asian="bold" style:font-weight-complex="bold" fo:font-style="italic" style:font-style-asian="italic" style:font-style-complex="italic"/>
    </style:style>
    <style:style style:name="P70" style:parent-style-name="Standard" style:family="paragraph">
      <style:text-properties fo:font-weight="bold" style:font-weight-asian="bold" style:font-weight-complex="bold" fo:font-style="italic" style:font-style-asian="italic" style:font-style-complex="italic"/>
    </style:style>
    <style:style style:name="P71" style:parent-style-name="Standard" style:family="paragraph">
      <style:text-properties fo:font-weight="bold" style:font-weight-asian="bold" style:font-weight-complex="bold" fo:font-style="italic" style:font-style-asian="italic" style:font-style-complex="italic"/>
    </style:style>
    <style:style style:name="P72" style:parent-style-name="Standard" style:family="paragraph">
      <style:text-properties fo:font-weight="bold" style:font-weight-asian="bold" style:font-weight-complex="bold" fo:font-style="italic" style:font-style-asian="italic" style:font-style-complex="italic"/>
    </style:style>
  </office:automatic-styles>
  <office:body>
    <office:text text:use-soft-page-breaks="true">
      <text:p text:style-name="P1">1.Matematyczna gimnastyka (sł. Zuzanna Jastrzębska-Krajewska, muz. Miłosz Konarski)</text:p>
      <text:p text:style-name="P2"/>
      <text:p text:style-name="Standard"><text:a xlink:href="https://www.youtube.com/watch?v=J1gOPIc1z7c" office:target-frame-name="_top" xlink:show="replace"><text:span text:style-name="T3">https://www.youtube.com/watch?v=J1gOPIc1z7c</text:span></text:a><text:span text:style-name="T4"><text:s text:c="2"/></text:span></text:p>
      <text:p text:style-name="P5"/>
      <text:p text:style-name="P6">Ref. Prawa ręka w prawo</text:p>
      <text:p text:style-name="P7">lewa ręka w lewo</text:p>
      <text:p text:style-name="P8">Uczą się smyki</text:p>
      <text:p text:style-name="P9">matematyki,</text:p>
      <text:p text:style-name="P10">Skok w tył,</text:p>
      <text:p text:style-name="P11">sok w przód.</text:p>
      <text:p text:style-name="P12">Tup, tup, tup,tup,tup,tup,tup.</text:p>
      <text:p text:style-name="P13">Skok w tył</text:p>
      <text:p text:style-name="P14">Skok <text:s/>wprzód</text:p>
      <text:p text:style-name="P15">Tup,tup,tup,tup,tup,tup,tup.</text:p>
      <text:p text:style-name="P16"/>
      <text:p text:style-name="P17">Matematyki się nie boimy,</text:p>
      <text:p text:style-name="P18">razem z<text:s/>nią na co dzień się bawimy.</text:p>
      <text:p text:style-name="P19">Ruszamy głową,</text:p>
      <text:p text:style-name="P20">ruszamy ciałem,</text:p>
      <text:p text:style-name="P21">czujemy się w mig doskonale.</text:p>
      <text:p text:style-name="P22"/>
      <text:p text:style-name="P23">Ref. Prawa ręka w prawo...</text:p>
      <text:p text:style-name="P24"/>
      <text:p text:style-name="P25">Kiedy poruszamy się choć trochę,</text:p>
      <text:p text:style-name="P26">wnet nasz mózg do działań ma ochotę.</text:p>
      <text:p text:style-name="P27">To wielki prezent jest dla pamięci</text:p>
      <text:p text:style-name="P28">i głowa <text:s/>ma do pracy chęci.</text:p>
      <text:p text:style-name="P29"/>
      <text:p text:style-name="P30">Ref.<text:s/>Prawa ręka w prawo....</text:p>
      <text:p text:style-name="P31"/>
      <text:p text:style-name="P32">Propozycja zabawy ruchowej do piosenki.</text:p>
      <text:list text:style-name="LFO1" text:continue-numbering="true">
        <text:list-item>
          <text:p text:style-name="P33">stopniowe i rytmiczne przesunięcie prawej ręki od środka do prawej strony</text:p>
        </text:list-item>
        <text:list-item>
          <text:p text:style-name="P34">stopniowe i rytmiczne przesunięcie lewej ręki od środka do lewej strony</text:p>
        </text:list-item>
        <text:list-item>
          <text:p text:style-name="P35">ręce ugięte w łokciach, dłonie w górę- rytmiczny ruch naprzemienny rąk</text:p>
        </text:list-item>
        <text:list-item>
          <text:p text:style-name="P36">wyklaskiwanie sylab słowa „matematyka”</text:p>
        </text:list-item>
        <text:list-item>
          <text:p text:style-name="P37">skok w tył z pokazaniem palcami dłoni na tył i zastygnięcie w bezruchu</text:p>
        </text:list-item>
        <text:list-item>
          <text:p text:style-name="P38">skok w przód z pokazywaniem palcami dłoni na przód i zastygnięcie w bezruchu</text:p>
        </text:list-item>
        <text:list-item>
          <text:p text:style-name="P39">energiczne i rytmiczne tupanie nogami, kolana wysoko; podnoszenie stopniowo ręce naśladują tupiące stopy</text:p>
        </text:list-item>
        <text:list-item>
          <text:p text:style-name="P40">kiwanie palcem wskazującym, nakazywanie ruchu zabraniania</text:p>
        </text:list-item>
        <text:list-item>
          <text:p text:style-name="P41">zatoczenie koła wokół własnej osi i klaskanie w dłonie po obrocie</text:p>
        </text:list-item>
        <text:list-item>
          <text:p text:style-name="P42">kiwanie na boki głową w lewo, w prawo, w lewo</text:p>
        </text:list-item>
        <text:list-item>
          <text:p text:style-name="P43">naprzemienny ruch rękami<text:s/>do góry, podskok</text:p>
        </text:list-item>
        <text:list-item>
          <text:p text:style-name="P44">naśladowanie ruchu mieszania łyżką w wielkim garnku</text:p>
        </text:list-item>
        <text:list-item>
          <text:p text:style-name="P45">złapanie się za głowę i rytmiczne obracanie głowy jak robot</text:p>
        </text:list-item>
        <text:list-item>
          <text:p text:style-name="P46">udawanie wręczania prezentu.</text:p>
        </text:list-item>
      </text:list>
      <text:p text:style-name="P47"/>
      <text:p text:style-name="Standard"><text:span text:style-name="T48">2.<text:s/></text:span><text:span text:style-name="T49">Tak wspomaganie poczucia rytmu.</text:span></text:p>
      <text:p text:style-name="P50"><text:s/></text:p>
      <text:p text:style-name="Standard">Rodzic/opiekun włącza timer i pomaga dziecku wejść w rytm<text:s/>poprzez regularne kołysanie się z nogi na nogę (co sekundę) i wypowiadanie słów: tik-tak, tik-tak, tik-tak. Zabawa trwa minutę.</text:p>
      <text:p text:style-name="P51"/>
      <text:p text:style-name="P52"/>
      <text:p text:style-name="P53"/>
      <text:p text:style-name="P54">3.Dzień i noc-zabawa ruchowa.</text:p>
      <text:p text:style-name="Standard"><text:span text:style-name="T55"><text:s/></text:span>Zabawa dla większej liczby dzieci.</text:p>
      <text:p text:style-name="Standard">Dorosły rozdaje szarfy/chustki w dwóch kolorach: granatowym<text:s/>i żółtym. <text:s/>Jeśli jest nieparzysta liczba dzieci, dorosły również zakłada szarfę. Następnie uczestnicy zabawy ustawiają się w kole naprzemiennie: granatowy, żółty, granatowy, żółty,...Osoba dorosła mówi: będziemy się bawić w dzień i noc. Kiedy mówi dzień,<text:s/>dzieci z żółtymi szarfami wstają, a osoby z granatowymi siadają. Kiedy mówi noc, dzieci z granatowymi szarfami wstają, a te z żółtymi siadają. Na koniec można zadać pytanie: Czy może się tak zdarzyć, że będzie dwa razy noc i jeden raz dzień?</text:p>
      <text:p text:style-name="Standard"/>
      <text:p text:style-name="P56">4.Zamrożona minutka-doświadczenie poczucia upływu czasu.</text:p>
      <text:p text:style-name="Standard">Dzieci bawią się do rytmu muzyki. Kiedy muzyka przestaje grać zadaniem uczestników jest zastygnąć w bezruchu i policzyć w myślach do 60 w rytmie upływających sekund. Osoba dorosła pomaga klaszcząc delikatnie w ręce w odpowiednim tempie Młodsze dzieci bawią się przez minutę w rytmie muzyki, a w bezruchu pozostają 15 sekund.</text:p>
      <text:p text:style-name="P57"/>
      <text:p text:style-name="P58">5.Kolorowanie na czas-zabawa plastyczna.</text:p>
      <text:p text:style-name="Standard">Dziecko siedzi przy stole i ma przed sobą kartki oraz kredki lub farby i pędzle. Rodzic mówi: Twoim<text:s/>zadaniem będzie zakolorowanie (zamalowanie) całej kartki. Masz na to dokładnie minutę. Włącza muzykę i wyłącza ją po minucie. Przygotuj ulubiony kolor kredki (farby). Start!</text:p>
      <text:p text:style-name="P59"/>
      <text:p text:style-name="P60">6.Uwaga na orki.</text:p>
      <text:p text:style-name="Standard">Kiedy leci piosenki<text:s/><text:a xlink:href="https://www.youtube.com/watch?v=C3hg36xItpM" office:target-frame-name="_top" xlink:show="replace">https://www.youtube.com/watch?v=C3hg36xItpM</text:a><text:s/>, dziecko naśladuje chód pingwina i spaceruje po pokoju w różnych kierunkach, Na przerwę zatrzymuje się i patrzy na planszę wcześniej przygotowaną przez rodzica. Zadaniem dziecka jest przeliczenie, ile orek znajduje się na kartce, Zabawa trwa dalej. Wstępem do zabawy jest rymowanka, która może rozpoczynać każda kolejną rundę.</text:p>
      <text:p text:style-name="Standard"/>
      <text:p text:style-name="Standard">Kto pingwina naśladuje,</text:p>
      <text:p text:style-name="Standard">po dywanie spaceruje.</text:p>
      <text:p text:style-name="Standard">A gdy cisza zapanuje,</text:p>
      <text:p text:style-name="Standard">to się każdy zatrzymuje.</text:p>
      <text:p text:style-name="Standard">I na planszę patrzy, patrzy<text:s/>się,</text:p>
      <text:p text:style-name="Standard">bo policzyć orki chce.</text:p>
      <text:p text:style-name="Standard"/>
      <text:p text:style-name="P61">7.Czy wiesz, że...? zabawa naśladowcza z ciekawostkami.</text:p>
      <text:p text:style-name="Standard"/>
      <text:p text:style-name="Standard">Dziecko stoi i ilustruje ruchem treść rymowanki.</text:p>
      <text:p text:style-name="Standard"/>
      <text:p text:style-name="Standard">Pingwin to jest dumny ptak,</text:p>
      <text:p text:style-name="Standard">który chodzi sobie tak...</text:p>
      <text:p text:style-name="Standard">człap, człap, człap.</text:p>
      <text:p text:style-name="P62">(dziecko naśladuje chód pingwina)</text:p>
      <text:p text:style-name="Standard">Czasem lubi<text:s/>saneczkować,</text:p>
      <text:p text:style-name="P63">(kładzie się na brzuchu i wymachuje rękami)</text:p>
      <text:p text:style-name="Standard">w wodzie może też nurkować</text:p>
      <text:p text:style-name="P64">(łapie się za nos i szybko kuca)</text:p>
      <text:p text:style-name="Standard">Znosi jaja tak jak kura</text:p>
      <text:p text:style-name="P65">(rysuje w powietrzu kształt jajka)</text:p>
      <text:p text:style-name="Standard">Jego skórę pokrywają pióra</text:p>
      <text:p text:style-name="P66">(przesuwa dłonie wzdłuż całego ciała)</text:p>
      <text:p text:style-name="Standard">Pingwin nie<text:s/>lata, lecz świetnie pływa</text:p>
      <text:p text:style-name="P67">(układa dłoń w dziób i łapie nim drugą dłoń)</text:p>
      <text:p text:style-name="Standard">Złowione ryby szybko zjada</text:p>
      <text:p text:style-name="P68">(wykonuje gest jedzenia)</text:p>
      <text:p text:style-name="Standard">i na brzuchu się układa</text:p>
      <text:p text:style-name="P69">(kładzie się na brzuchu)</text:p>
      <text:p text:style-name="Standard">Tak zasypia i tak śpi</text:p>
      <text:p text:style-name="P70">(rozłożone ręce rozkłada nad głową)</text:p>
      <text:p text:style-name="Standard">cii, cii, cii</text:p>
      <text:p text:style-name="P71">(zamyka oczy<text:s/>i udaje, że śpi).</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ew0</meta:initial-creator>
    <dc:creator>ilew0</dc:creator>
    <meta:creation-date>2023-04-21T05:52:00Z</meta:creation-date>
    <dc:date>2023-04-21T05:52:00Z</dc:date>
    <meta:template xlink:href="Normal" xlink:type="simple"/>
    <meta:editing-cycles>4</meta:editing-cycles>
    <meta:editing-duration>PT60S</meta:editing-duration>
    <meta:document-statistic meta:page-count="1" meta:paragraph-count="9" meta:word-count="644" meta:character-count="4505" meta:row-count="32" meta:non-whitespace-character-count="3870"/>
  </office:meta>
</office:document-meta>
</file>