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Akapitzlistą" style:family="paragraph">
      <style:paragraph-properties fo:text-align="center" fo:margin-bottom="0.0583in" fo:margin-left="0in">
        <style:tab-stops/>
      </style:paragraph-properties>
    </style:style>
    <style:style style:name="P4" style:parent-style-name="Akapitzlistą" style:list-style-name="LFO1" style:family="paragraph">
      <style:paragraph-properties fo:margin-bottom="0.0583in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8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9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0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1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4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6" style:parent-style-name="Akapitzlistą" style:family="paragraph">
      <style:paragraph-properties fo:margin-bottom="0.0583in"/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fo:text-align="center" fo:margin-bottom="0.0583in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8" style:parent-style-name="Akapitzlistą" style:list-style-name="LFO4" style:family="paragraph">
      <style:paragraph-properties fo:text-align="center" fo:margin-bottom="0.0583in"/>
      <style:text-properties style:font-name="Arial" style:font-name-complex="Arial" fo:font-size="14pt" style:font-size-asian="14pt" style:font-size-complex="14pt"/>
    </style:style>
    <style:style style:name="P29" style:parent-style-name="Akapitzlistą" style:list-style-name="LFO4" style:family="paragraph">
      <style:paragraph-properties fo:text-align="center" fo:margin-bottom="0.0583in"/>
      <style:text-properties style:font-name="Arial" style:font-name-complex="Arial" fo:font-size="14pt" style:font-size-asian="14pt" style:font-size-complex="14pt"/>
    </style:style>
    <style:style style:name="P30" style:parent-style-name="Akapitzlistą" style:family="paragraph">
      <style:paragraph-properties fo:text-align="center" fo:margin-bottom="0.0583in"/>
      <style:text-properties style:font-name="Arial" style:font-name-complex="Arial" fo:font-size="14pt" style:font-size-asian="14pt" style:font-size-complex="14pt"/>
    </style:style>
    <style:style style:name="P31" style:parent-style-name="Akapitzlistą" style:family="paragraph">
      <style:paragraph-properties fo:text-align="center" fo:margin-bottom="0.0583in"/>
      <style:text-properties style:font-name="Arial" style:font-name-complex="Arial" fo:font-size="14pt" style:font-size-asian="14pt" style:font-size-complex="14pt"/>
    </style:style>
    <style:style style:name="P32" style:parent-style-name="Normalny" style:family="paragraph">
      <style:paragraph-properties fo:text-align="center" fo:margin-bottom="0.0583in"/>
      <style:text-properties style:font-name="Arial" style:font-name-complex="Arial" fo:font-size="14pt" style:font-size-asian="14pt" style:font-size-complex="14pt"/>
    </style:style>
    <style:style style:name="P33" style:parent-style-name="NormalnyWeb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4" style:parent-style-name="Akapitzlistą" style:family="paragraph">
      <style:paragraph-properties fo:margin-bottom="0.0583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Textbody" style:family="paragraph">
      <style:paragraph-properties fo:margin-bottom="0.0583in" fo:line-height="115%" fo:margin-left="0.5in">
        <style:tab-stops/>
      </style:paragraph-properties>
    </style:style>
    <style:style style:name="P36" style:parent-style-name="Textbody" style:family="paragraph">
      <style:paragraph-properties fo:margin-bottom="0.0583in" fo:line-height="115%" fo:margin-left="0.5in">
        <style:tab-stops/>
      </style:paragraph-properties>
    </style:style>
  </office:automatic-styles>
  <office:body>
    <office:text text:use-soft-page-breaks="true">
      <text:p text:style-name="P1">Wyprawka na rok szkolny 2023/2024:</text:p>
      <text:p text:style-name="P2"><text:s/>grupa dzieci 3 – letnich MYSZKI</text:p>
      <text:p text:style-name="P3"> </text:p>
      <text:list text:style-name="LFO1" text:continue-numbering="true">
        <text:list-item>
          <text:p text:style-name="P4"> <text:span text:style-name="T5">pantofle na<text:s/></text:span><text:span text:style-name="T6">gumowej podeszwie <text:s/>(w woreczku, podpisane)</text:span></text:p>
        </text:list-item>
        <text:list-item>
          <text:p text:style-name="P7">odzież na przebranie <text:s/>(majteczki, rajstopki, , skarpetki koszulka, bluzka, spodenki lub spódniczka) w woreczku podpisanym</text:p>
        </text:list-item>
        <text:list-item>
          <text:p text:style-name="P8">chusteczki higieniczne w pudełku (x2)</text:p>
        </text:list-item>
        <text:list-item>
          <text:p text:style-name="P9">chusteczki wilgotne (x2)</text:p>
        </text:list-item>
        <text:list-item>
          <text:p text:style-name="P10">teczka do rysunków na gumkę<text:s/>(podpisana)</text:p>
        </text:list-item>
        <text:list-item>
          <text:p text:style-name="P11">blok techniczny biały mały (A4)<text:s/></text:p>
        </text:list-item>
        <text:list-item>
          <text:p text:style-name="P12">blok techniczny biały duży (A3)</text:p>
        </text:list-item>
        <text:list-item>
          <text:p text:style-name="P13">blok techniczny kolorowy mały (A4)</text:p>
        </text:list-item>
        <text:list-item>
          <text:p text:style-name="P14">blok techniczny kolorowy duży (A3)</text:p>
        </text:list-item>
        <text:list-item>
          <text:p text:style-name="P15">kredki olejne</text:p>
        </text:list-item>
        <text:list-item>
          <text:p text:style-name="P16">kredki ołówkowe (grube Bambino)</text:p>
        </text:list-item>
        <text:list-item>
          <text:p text:style-name="P17">plastelina</text:p>
        </text:list-item>
        <text:list-item>
          <text:p text:style-name="P18">wycinanki</text:p>
        </text:list-item>
        <text:list-item>
          <text:p text:style-name="P19">klej w tubie<text:s/></text:p>
        </text:list-item>
        <text:list-item>
          <text:p text:style-name="P20">klej w sztyfcie (3x)</text:p>
        </text:list-item>
        <text:list-item>
          <text:p text:style-name="P21">pędzel<text:s/>(gruby)</text:p>
        </text:list-item>
        <text:list-item>
          <text:p text:style-name="P22">farby plakatowe</text:p>
        </text:list-item>
        <text:list-item>
          <text:p text:style-name="P23">ryza papier ksero</text:p>
        </text:list-item>
        <text:list-item>
          <text:p text:style-name="P24">kubeczki jednorazowe do wody</text:p>
        </text:list-item>
        <text:list-item>
          <text:p text:style-name="P25">poduszka i kocyk (podpisane)</text:p>
        </text:list-item>
      </text:list>
      <text:p text:style-name="P26"/>
      <text:p text:style-name="P27"><text:bookmark-start text:name="_Hlk138664442"/>Zapraszamy dzieci i jednego rodzica <text:s text:c="66"/><text:s text:c="20"/><text:s/>lub opiekuna <text:s/>na zajęcia adaptacyjne w dniu</text:p>
      <text:list text:style-name="LFO4" text:continue-numbering="true">
        <text:list-item>
          <text:p text:style-name="P28">31. 08 czwartek, godz. 10.00</text:p>
        </text:list-item>
        <text:list-item>
          <text:p text:style-name="P29">01.09 (piątek) godz. 10.00</text:p>
        </text:list-item>
      </text:list>
      <text:p text:style-name="P30">(czas trwania ok. 1 godz.)</text:p>
      <text:p text:style-name="P31"/>
      <text:p text:style-name="P32">Rozpoczęcie roku szkolnego 2023/2024 <text:s text:c="29"/><text:s text:c="44"/><text:s text:c="3"/>poniedziałek 4. 09. <text:s text:c="91"/><text:s text:c="29"/>W tym dniu prosimy przyprowadzić dzieci <text:s text:c="49"/><text:s text:c="28"/><text:s text:c="3"/>do godz. 7.50</text:p>
      <text:p text:style-name="P33"/>
      <text:p text:style-name="P34"><text:bookmark-end text:name="_Hlk138664442"/></text:p>
      <text:p text:style-name="P35"/>
      <text:p text:style-name="P3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1 </meta:initial-creator>
    <dc:creator>ilew0</dc:creator>
    <meta:creation-date>2022-06-20T15:12:00Z</meta:creation-date>
    <dc:date>2023-07-19T06:36:00Z</dc:date>
    <meta:print-date>2023-06-26T08:00:00Z</meta:print-date>
    <meta:template xlink:href="Normal" xlink:type="simple"/>
    <meta:editing-cycles>9</meta:editing-cycles>
    <meta:editing-duration>PT9480S</meta:editing-duration>
    <meta:document-statistic meta:page-count="2" meta:paragraph-count="2" meta:word-count="191" meta:character-count="1338" meta:row-count="9" meta:non-whitespace-character-count="1149"/>
  </office:meta>
</office:document-meta>
</file>