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bottom="0.0583in" fo:margin-left="0in">
        <style:tab-stops/>
      </style:paragraph-properties>
    </style:style>
    <style:style style:name="P4" style:parent-style-name="Akapitzlistą" style:list-style-name="LFO1" style:family="paragraph">
      <style:paragraph-properties fo:margin-bottom="0.0583in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.0583in"/>
      <style:text-properties style:font-name="Arial" style:font-name-complex="Arial"/>
    </style:style>
    <style:style style:name="P26" style:parent-style-name="Akapitzlistą" style:family="paragraph">
      <style:paragraph-properties fo:text-align="center" fo:margin-bottom="0.058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center" fo:margin-bottom="0.0583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Akapitzlistą" style:list-style-name="LFO2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29" style:parent-style-name="Akapitzlistą" style:list-style-name="LFO2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0" style:parent-style-name="Akapitzlistą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1" style:parent-style-name="Akapitzlistą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Wyprawka na rok szkolny 2023/2024:  <text:s text:c="99"/></text:p>
      <text:p text:style-name="P2"><text:s/>grupa dzieci 3 – letnich SŁONECZKA</text:p>
      <text:p text:style-name="P3"> </text:p>
      <text:list text:style-name="LFO1" text:continue-numbering="true">
        <text:list-item>
          <text:p text:style-name="P4"> <text:span text:style-name="T5">pantofle<text:s/></text:span><text:span text:style-name="T6">na gumowej podeszwie <text:s/>(w woreczku, podpisane)</text:span></text:p>
        </text:list-item>
        <text:list-item>
          <text:p text:style-name="P7">odzież na przebranie <text:s/>(majteczki, rajstopki, , skarpetki koszulka, bluzka, spodenki lub spódniczka) w woreczku podpisanym</text:p>
        </text:list-item>
        <text:list-item>
          <text:p text:style-name="P8">chusteczki higieniczne w pudełku (x2)</text:p>
        </text:list-item>
        <text:list-item>
          <text:p text:style-name="P9">chusteczki wilgotne (x2)</text:p>
        </text:list-item>
        <text:list-item>
          <text:p text:style-name="P10">teczka do rysunków na gumkę (podpisana)</text:p>
        </text:list-item>
        <text:list-item>
          <text:p text:style-name="P11">blok techniczny biały mały (A4)<text:s/></text:p>
        </text:list-item>
        <text:list-item>
          <text:p text:style-name="P12">blok techniczny biały duży (A3)</text:p>
        </text:list-item>
        <text:list-item>
          <text:p text:style-name="P13">blok techniczny kolorowy mały (A4)</text:p>
        </text:list-item>
        <text:list-item>
          <text:p text:style-name="P14">blok techniczny kolorowy duży (A3)</text:p>
        </text:list-item>
        <text:list-item>
          <text:p text:style-name="P15">kredki olejne</text:p>
        </text:list-item>
        <text:list-item>
          <text:p text:style-name="P16">kredki ołówkowe (grube Bambino)</text:p>
        </text:list-item>
        <text:list-item>
          <text:p text:style-name="P17">plastelina</text:p>
        </text:list-item>
        <text:list-item>
          <text:p text:style-name="P18">wycinanki</text:p>
        </text:list-item>
        <text:list-item>
          <text:p text:style-name="P19">klej w tubie<text:s/></text:p>
        </text:list-item>
        <text:list-item>
          <text:p text:style-name="P20">klej w sztyfcie (3x)</text:p>
        </text:list-item>
        <text:list-item>
          <text:p text:style-name="P21">pędzel (gruby)</text:p>
        </text:list-item>
        <text:list-item>
          <text:p text:style-name="P22">farby plakatowe</text:p>
        </text:list-item>
        <text:list-item>
          <text:p text:style-name="P23">ryza papier ksero</text:p>
        </text:list-item>
        <text:list-item>
          <text:p text:style-name="P24">kubeczki jednorazowe do wody</text:p>
        </text:list-item>
      </text:list>
      <text:p text:style-name="P25"/>
      <text:p text:style-name="P26"/>
      <text:p text:style-name="P27">Zapraszamy dzieci i jednego rodzica <text:s text:c="87"/>lub opiekuna <text:s/>na zajęcia adaptacyjne w dniu</text:p>
      <text:list text:style-name="LFO2" text:continue-numbering="true">
        <text:list-item>
          <text:p text:style-name="P28">31. 08 czwartek, godz. 10.00</text:p>
        </text:list-item>
        <text:list-item>
          <text:p text:style-name="P29">01.09 (piątek) godz. 10.00</text:p>
        </text:list-item>
      </text:list>
      <text:p text:style-name="P30">(czas trwania ok. 1 godz.)</text:p>
      <text:p text:style-name="P31"/>
      <text:p text:style-name="P32">Rozpoczęcie roku szkolnego 2023/2024 <text:s text:c="76"/>poniedziałek 4. 09. <text:s text:c="120"/>W tym dniu prosimy przyprowadzić dzieci <text:s text:c="80"/>do godz. 7.5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23:00Z</meta:creation-date>
    <dc:date>2023-07-19T06:38:00Z</dc:date>
    <meta:template xlink:href="Normal" xlink:type="simple"/>
    <meta:editing-cycles>5</meta:editing-cycles>
    <meta:editing-duration>PT360S</meta:editing-duration>
    <meta:document-statistic meta:page-count="1" meta:paragraph-count="2" meta:word-count="201" meta:character-count="1409" meta:row-count="10" meta:non-whitespace-character-count="1210"/>
  </office:meta>
</office:document-meta>
</file>