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583in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.0583in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Akapitzlistą" style:family="paragraph">
      <style:paragraph-properties fo:text-align="center" fo:margin-bottom="0.0583in" fo:margin-left="0in">
        <style:tab-stops/>
      </style:paragraph-properties>
    </style:style>
    <style:style style:name="P4" style:parent-style-name="Akapitzlistą" style:list-style-name="LFO1" style:family="paragraph">
      <style:paragraph-properties fo:margin-bottom="0.0583in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7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8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9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0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1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2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3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4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margin-bottom="0.0583in"/>
      <style:text-properties style:font-name="Arial" style:font-name-complex="Arial"/>
    </style:style>
  </office:automatic-styles>
  <office:body>
    <office:text text:use-soft-page-breaks="true">
      <text:p text:style-name="P1">Wyprawka na rok szkolny 2023/2024:  <text:s text:c="99"/></text:p>
      <text:p text:style-name="P2"><text:s/>grupa dzieci 4 – letnich JAGÓDKI</text:p>
      <text:p text:style-name="P3"> </text:p>
      <text:list text:style-name="LFO1" text:continue-numbering="true">
        <text:list-item>
          <text:p text:style-name="P4"> <text:span text:style-name="T5">pantofle na gumowej podeszwie <text:s/>(w woreczku, podpisane)</text:span></text:p>
        </text:list-item>
        <text:list-item>
          <text:p text:style-name="P6">odzież na przebranie <text:s/>(majteczki, rajstopki, , skarpetki koszulka, bluzka, spodenki lub spódniczka) w woreczku podpisanym</text:p>
        </text:list-item>
        <text:list-item>
          <text:p text:style-name="P7">chusteczki higieniczne w pudełku (x2)</text:p>
        </text:list-item>
        <text:list-item>
          <text:p text:style-name="P8">chusteczki wilgotne (x2)</text:p>
        </text:list-item>
        <text:list-item>
          <text:p text:style-name="P9">teczka do rysunków na gumkę (podpisana)</text:p>
        </text:list-item>
        <text:list-item>
          <text:p text:style-name="P10">blok techniczny biały mały (A4) - 3x</text:p>
        </text:list-item>
        <text:list-item>
          <text:p text:style-name="P11">blok techniczny kolorowy mały (A4)</text:p>
        </text:list-item>
        <text:list-item>
          <text:p text:style-name="P12">blok techniczny kolorowy mały (A4) – 3x</text:p>
        </text:list-item>
        <text:list-item>
          <text:p text:style-name="P13">blok techniczny kolorowy duży (A3)</text:p>
        </text:list-item>
        <text:list-item>
          <text:p text:style-name="P14">kredki świecowe</text:p>
        </text:list-item>
        <text:list-item>
          <text:p text:style-name="P15">kredki pastelowe</text:p>
        </text:list-item>
        <text:list-item>
          <text:p text:style-name="P16">kredki ołówkowe (grube Bambino)</text:p>
        </text:list-item>
        <text:list-item>
          <text:p text:style-name="P17">plastelina</text:p>
        </text:list-item>
        <text:list-item>
          <text:p text:style-name="P18">klej w tubie<text:s/></text:p>
        </text:list-item>
        <text:list-item>
          <text:p text:style-name="P19">klej w sztyfcie (3x)</text:p>
        </text:list-item>
        <text:list-item>
          <text:p text:style-name="P20">nożyczki z zaokrąglonymi końcami</text:p>
        </text:list-item>
        <text:list-item>
          <text:p text:style-name="P21">kubeczki jednorazowe do wody</text:p>
        </text:list-item>
      </text:list>
      <text:p text:style-name="P2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1 </meta:initial-creator>
    <dc:creator>ilew0</dc:creator>
    <meta:creation-date>2022-06-20T15:43:00Z</meta:creation-date>
    <dc:date>2023-07-19T06:45:00Z</dc:date>
    <meta:template xlink:href="Normal" xlink:type="simple"/>
    <meta:editing-cycles>2</meta:editing-cycles>
    <meta:editing-duration>PT420S</meta:editing-duration>
    <meta:document-statistic meta:page-count="1" meta:paragraph-count="1" meta:word-count="110" meta:character-count="774" meta:row-count="5" meta:non-whitespace-character-count="665"/>
  </office:meta>
</office:document-meta>
</file>