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583in" fo:line-height="115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.0583in" fo:line-height="115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4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5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6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7" style:parent-style-name="Textbody" style:family="paragraph">
      <style:paragraph-properties fo:margin-bottom="0.0583in" fo:line-height="115%"/>
      <style:text-properties style:font-name="Arial" style:font-name-complex="Arial"/>
    </style:style>
    <style:style style:name="P8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9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10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11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12" style:parent-style-name="Textbody" style:family="paragraph">
      <style:paragraph-properties fo:margin-bottom="0.0583in" fo:line-height="115%" fo:margin-left="1in" fo:text-indent="-0.25in">
        <style:tab-stops/>
      </style:paragraph-properties>
      <style:text-properties style:font-name="Arial" style:font-name-complex="Arial"/>
    </style:style>
    <style:style style:name="P13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4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5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6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7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8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19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0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1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2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3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4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5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6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7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8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29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30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31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32" style:parent-style-name="Textbody" style:list-style-name="LFO1" style:family="paragraph">
      <style:paragraph-properties fo:margin-bottom="0.0583in" fo:line-height="115%"/>
      <style:text-properties style:font-name="Arial" style:font-name-complex="Arial"/>
    </style:style>
    <style:style style:name="P33" style:parent-style-name="Textbody" style:family="paragraph">
      <style:paragraph-properties fo:margin-bottom="0.0583in" fo:line-height="115%" fo:text-indent="0.0416in"/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Wyprawka na rok szkolny 2022/2023:</text:p>
      <text:p text:style-name="P2">grupa dzieci<text:s/>6<text:s/>– letnich PSZCZÓŁKI</text:p>
      <text:list text:style-name="LFO1" text:continue-numbering="true">
        <text:list-item>
          <text:p text:style-name="P3">bloki rysunkowe:</text:p>
        </text:list-item>
      </text:list>
      <text:p text:style-name="P4">2 małe z białymi kartkami</text:p>
      <text:p text:style-name="P5">2  małe z kolorowymi kartkami</text:p>
      <text:p text:style-name="P6">1 duży z białymi kartkami</text:p>
      <text:p text:style-name="P7"><text:s text:c="16"/>1 duży z kolorowymi kartkami</text:p>
      <text:list text:style-name="LFO1" text:continue-numbering="true">
        <text:list-item>
          <text:p text:style-name="P8">bloki techniczne:</text:p>
        </text:list-item>
      </text:list>
      <text:p text:style-name="P9">2 małe z białymi kartkami</text:p>
      <text:p text:style-name="P10">2 małe z kolorowymi kartkami</text:p>
      <text:p text:style-name="P11">1 duży z kolorowymi kartkami</text:p>
      <text:p text:style-name="P12">1 duży<text:s/>z białymi kartkami</text:p>
      <text:list text:style-name="LFO1" text:continue-numbering="true">
        <text:list-item>
          <text:p text:style-name="P13">2 zeszyty wycinanek</text:p>
        </text:list-item>
        <text:list-item>
          <text:p text:style-name="P14">krepa (3 dowolne kolory)</text:p>
        </text:list-item>
        <text:list-item>
          <text:p text:style-name="P15">zeszyt do religii (60 kartkowy)</text:p>
        </text:list-item>
        <text:list-item>
          <text:p text:style-name="P16">1 opakowanie plasteliny</text:p>
        </text:list-item>
        <text:list-item>
          <text:p text:style-name="P17">kredki: ołówkowe, olejne, pastele</text:p>
        </text:list-item>
        <text:list-item>
          <text:p text:style-name="P18">ołówek</text:p>
        </text:list-item>
        <text:list-item>
          <text:p text:style-name="P19">gumka do mazania</text:p>
        </text:list-item>
        <text:list-item>
          <text:p text:style-name="P20">ostrzynka</text:p>
        </text:list-item>
        <text:list-item>
          <text:p text:style-name="P21">nożyczki o zaokrąglonych końcach</text:p>
        </text:list-item>
        <text:list-item>
          <text:p text:style-name="P22">farby plakatowe</text:p>
        </text:list-item>
        <text:list-item>
          <text:p text:style-name="P23">pędzle: 1 grubszy , 1 cieńszy</text:p>
        </text:list-item>
        <text:list-item>
          <text:p text:style-name="P24">teczka do rysunków na gumkę  (podpisana)</text:p>
        </text:list-item>
        <text:list-item>
          <text:p text:style-name="P25">teczka biała na gumkę (podpisana)</text:p>
        </text:list-item>
        <text:list-item>
          <text:p text:style-name="P26">kleje – 1 w tubie, 4 w sztyfcie</text:p>
        </text:list-item>
        <text:list-item>
          <text:p text:style-name="P27">pantofle na gumowej podeszwie  (w woreczku, podpisane)</text:p>
        </text:list-item>
        <text:list-item>
          <text:p text:style-name="P28">strój<text:s/>gimnastyczny (koszulka z krótkim rękawem i krótkie spodenki)  w woreczku(podpisane)</text:p>
        </text:list-item>
        <text:list-item>
          <text:p text:style-name="P29">chusteczki higieniczne<text:s/>(2x), chusteczki wilgotne<text:s/>(2x)</text:p>
        </text:list-item>
        <text:list-item>
          <text:p text:style-name="P30">kubki jednorazowe</text:p>
        </text:list-item>
        <text:list-item>
          <text:p text:style-name="P31">ryza papieru ksero</text:p>
        </text:list-item>
        <text:list-item>
          <text:p text:style-name="P32">piórnik - tuba</text:p>
        </text:list-item>
      </text:list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1 </meta:initial-creator>
    <dc:creator>ilew0</dc:creator>
    <meta:creation-date>2022-06-20T15:36:00Z</meta:creation-date>
    <dc:date>2023-07-19T06:56:00Z</dc:date>
    <meta:template xlink:href="Normal" xlink:type="simple"/>
    <meta:editing-cycles>3</meta:editing-cycles>
    <meta:editing-duration>PT420S</meta:editing-duration>
    <meta:document-statistic meta:page-count="1" meta:paragraph-count="1" meta:word-count="135" meta:character-count="950" meta:row-count="6" meta:non-whitespace-character-count="816"/>
  </office:meta>
</office:document-meta>
</file>