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4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5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6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8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9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0" style:parent-style-name="Textbody" style:family="paragraph">
      <style:paragraph-properties fo:margin-bottom="0.0583in" fo:line-height="115%"/>
      <style:text-properties style:font-name="Arial" style:font-name-complex="Arial"/>
    </style:style>
    <style:style style:name="P1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9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Wyprawka na rok szkolny 2023/2024:</text:p>
      <text:p text:style-name="P2">grupa dzieci<text:s/>5-,<text:s/>6  – letnich  WESOŁE MISIE</text:p>
      <text:list text:style-name="LFO1" text:continue-numbering="true">
        <text:list-item>
          <text:p text:style-name="P3">bloki rysunkowe:</text:p>
        </text:list-item>
      </text:list>
      <text:p text:style-name="P4">2 małe z białymi kartkami</text:p>
      <text:p text:style-name="P5">2  małe z kolorowymi kartkami</text:p>
      <text:p text:style-name="P6">1 duży z kolorowymi kartkami</text:p>
      <text:list text:style-name="LFO1" text:continue-numbering="true">
        <text:list-item>
          <text:p text:style-name="P7">bloki techniczne:</text:p>
        </text:list-item>
      </text:list>
      <text:p text:style-name="P8">2 małe z białymi kartkami</text:p>
      <text:p text:style-name="P9">2 małe z kolorowymi kartkami</text:p>
      <text:p text:style-name="P10"><text:s text:c="16"/>1 duży z kolorowymi kartkami</text:p>
      <text:list text:style-name="LFO1" text:continue-numbering="true">
        <text:list-item>
          <text:p text:style-name="P11">2 zeszyty wycinanek</text:p>
        </text:list-item>
        <text:list-item>
          <text:p text:style-name="P12">2<text:s/>opakowania<text:s/>plasteliny</text:p>
        </text:list-item>
        <text:list-item>
          <text:p text:style-name="P13">kredki: ołówkowe<text:s/><text:bookmark-start text:name="_Hlk106606126"/><text:bookmark-end text:name="_Hlk106606126"/>(grube Bambino)</text:p>
        </text:list-item>
        <text:list-item>
          <text:p text:style-name="P14">piórnik tuba</text:p>
        </text:list-item>
        <text:list-item>
          <text:p text:style-name="P15">ołówek</text:p>
        </text:list-item>
        <text:list-item>
          <text:p text:style-name="P16">ostrzynka</text:p>
        </text:list-item>
        <text:list-item>
          <text:p text:style-name="P17">druciki kreatywne</text:p>
        </text:list-item>
        <text:list-item>
          <text:p text:style-name="P18">teczka do rysunków na gumkę  (podpisana)</text:p>
        </text:list-item>
        <text:list-item>
          <text:p text:style-name="P19">kleje –, 4 w tubie</text:p>
        </text:list-item>
        <text:list-item>
          <text:p text:style-name="P20">pantofle na gumowej podeszwie  (w woreczku, podpisane)</text:p>
        </text:list-item>
        <text:list-item>
          <text:p text:style-name="P21">strój gimnastyczny (koszulka z krótkim rękawem i krótkie spodenki)  w woreczku(podpisane)</text:p>
        </text:list-item>
        <text:list-item>
          <text:p text:style-name="P22">chusteczki higieniczne w pudełku, chusteczki wilgotne</text:p>
        </text:list-item>
        <text:list-item>
          <text:p text:style-name="P23">zeszyt do religii 60- kartkowy</text:p>
        </text:list-item>
        <text:list-item>
          <text:p text:style-name="P24">ryza papieru ksero (I semestr chłopcy, II semestr dziewczynki)</text:p>
        </text:list-item>
        <text:list-item>
          <text:p text:style-name="P25">kubki jednorazowe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33:00Z</meta:creation-date>
    <dc:date>2023-07-19T07:14:00Z</dc:date>
    <meta:template xlink:href="Normal" xlink:type="simple"/>
    <meta:editing-cycles>3</meta:editing-cycles>
    <meta:editing-duration>PT360S</meta:editing-duration>
    <meta:document-statistic meta:page-count="1" meta:paragraph-count="1" meta:word-count="113" meta:character-count="795" meta:row-count="5" meta:non-whitespace-character-count="683"/>
  </office:meta>
</office:document-meta>
</file>