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4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5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6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7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8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9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0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1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2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3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4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5" style:parent-style-name="Textbody" style:list-style-name="LFO1" style:family="paragraph">
      <style:paragraph-properties style:vertical-align="auto" fo:margin-bottom="0.0583in" fo:line-height="115%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Wyprawka rok szkolny 2023/2024:</text:p>
      <text:p text:style-name="P2">grupa dzieci  5 – letnich <text:s/>BIEDRONKI</text:p>
      <text:list text:style-name="LFO1" text:continue-numbering="true">
        <text:list-item>
          <text:p text:style-name="P3">bloki rysunkowe:</text:p>
        </text:list-item>
      </text:list>
      <text:p text:style-name="P4">2  małe z kolorowymi kartkami</text:p>
      <text:p text:style-name="P5">1 duży z kolorowymi kartkami</text:p>
      <text:list text:style-name="LFO1" text:continue-numbering="true">
        <text:list-item>
          <text:p text:style-name="P6">bloki techniczne:</text:p>
        </text:list-item>
      </text:list>
      <text:p text:style-name="P7">2 małe z białymi kartkami</text:p>
      <text:p text:style-name="P8">2 małe z kolorowymi kartkami</text:p>
      <text:p text:style-name="P9">1 duży z kolorowymi kartkami</text:p>
      <text:list text:style-name="LFO1" text:continue-numbering="true">
        <text:list-item>
          <text:p text:style-name="P10">krepa (3 dowolne kolory)</text:p>
        </text:list-item>
        <text:list-item>
          <text:p text:style-name="P11">zeszyt do religii (60 kartkowy)</text:p>
        </text:list-item>
        <text:list-item>
          <text:p text:style-name="P12">plastelina (2x)</text:p>
        </text:list-item>
        <text:list-item>
          <text:p text:style-name="P13">kredki: ołówkowe, olejne, pastele</text:p>
        </text:list-item>
        <text:list-item>
          <text:p text:style-name="P14">ołówek</text:p>
        </text:list-item>
        <text:list-item>
          <text:p text:style-name="P15">ostrzynka</text:p>
        </text:list-item>
        <text:list-item>
          <text:p text:style-name="P16">nożyczki o zaokrąglonych końcach</text:p>
        </text:list-item>
        <text:list-item>
          <text:p text:style-name="P17">pędzle: 1 grubszy, 1 cieńszy</text:p>
        </text:list-item>
        <text:list-item>
          <text:p text:style-name="P18">teczka do rysunków na gumkę  (podpisana)</text:p>
        </text:list-item>
        <text:list-item>
          <text:p text:style-name="P19">kleje – <text:s/>w sztyfcie MAGIC (3x)</text:p>
        </text:list-item>
        <text:list-item>
          <text:p text:style-name="P20">klej w tubie MAGIC (3X)</text:p>
        </text:list-item>
        <text:list-item>
          <text:p text:style-name="P21">pantofle na gumowej podeszwie (w woreczku, podpisane)</text:p>
        </text:list-item>
        <text:list-item>
          <text:p text:style-name="P22">strój gimnastyczny (koszulka z krótkim rękawem i krótkie spodenki)  w woreczku (podpisane)</text:p>
        </text:list-item>
        <text:list-item>
          <text:p text:style-name="P23">chusteczki higieniczne w pudełku, chusteczki wilgotne<text:s/></text:p>
        </text:list-item>
        <text:list-item>
          <text:p text:style-name="P24">ryza papieru ksero</text:p>
        </text:list-item>
        <text:list-item>
          <text:p text:style-name="P25">kubki jednorazowe</text:p>
        </text:list-item>
      </text:list>
      <text:p text:style-name="P26"/>
      <text:p text:style-name="Normaln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41:00Z</meta:creation-date>
    <dc:date>2023-07-19T13:20:00Z</dc:date>
    <meta:template xlink:href="Normal" xlink:type="simple"/>
    <meta:editing-cycles>3</meta:editing-cycles>
    <meta:editing-duration>PT180S</meta:editing-duration>
    <meta:document-statistic meta:page-count="1" meta:paragraph-count="1" meta:word-count="109" meta:character-count="768" meta:row-count="5" meta:non-whitespace-character-count="660"/>
  </office:meta>
</office:document-meta>
</file>