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4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5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6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9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0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1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2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9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Wyprawka rok szkolny 2023/2024:</text:p>
      <text:p text:style-name="P2">grupa dzieci <text:s/>6  – letnich <text:s/>KRASNOLUDKI</text:p>
      <text:list text:style-name="LFO1" text:continue-numbering="true">
        <text:list-item>
          <text:p text:style-name="P3">bloki rysunkowe:</text:p>
        </text:list-item>
      </text:list>
      <text:p text:style-name="P4">2 małe z białymi kartkami</text:p>
      <text:p text:style-name="P5">2  małe z kolorowymi kartkami</text:p>
      <text:p text:style-name="P6">1 duży z kolorowymi kartkami</text:p>
      <text:p text:style-name="P7">1 duży z białymi kartkami</text:p>
      <text:list text:style-name="LFO1" text:continue-numbering="true">
        <text:list-item>
          <text:p text:style-name="P8">bloki techniczne:</text:p>
        </text:list-item>
      </text:list>
      <text:p text:style-name="P9">2 małe z białymi kartkami</text:p>
      <text:p text:style-name="P10">2 małe z kolorowymi kartkami</text:p>
      <text:p text:style-name="P11">1 duży z kolorowymi kartkami</text:p>
      <text:p text:style-name="P12">1 duży z białymi kartkami</text:p>
      <text:list text:style-name="LFO1" text:continue-numbering="true">
        <text:list-item>
          <text:p text:style-name="P13">2 zeszyty wycinanek</text:p>
        </text:list-item>
        <text:list-item>
          <text:p text:style-name="P14">krepa (3 dowolne kolory)</text:p>
        </text:list-item>
        <text:list-item>
          <text:p text:style-name="P15">zeszyt do religii (60 kartkowy)</text:p>
        </text:list-item>
        <text:list-item>
          <text:p text:style-name="P16">1 opakowanie plasteliny</text:p>
        </text:list-item>
        <text:list-item>
          <text:p text:style-name="P17">kredki: ołówkowe, olejne, pastele</text:p>
        </text:list-item>
        <text:list-item>
          <text:p text:style-name="P18">ołówek</text:p>
        </text:list-item>
        <text:list-item>
          <text:p text:style-name="P19">ostrzynka</text:p>
        </text:list-item>
        <text:list-item>
          <text:p text:style-name="P20">nożyczki o zaokrąglonych końcach</text:p>
        </text:list-item>
        <text:list-item>
          <text:p text:style-name="P21">farby plakatowe</text:p>
        </text:list-item>
        <text:list-item>
          <text:p text:style-name="P22">pędzle: 1 grubszy, 1 cieńszy</text:p>
        </text:list-item>
        <text:list-item>
          <text:p text:style-name="P23">teczka do rysunków na gumkę  (podpisana)</text:p>
        </text:list-item>
        <text:list-item>
          <text:p text:style-name="P24">kleje – 3 w sztyfcie</text:p>
        </text:list-item>
        <text:list-item>
          <text:p text:style-name="P25">pantofle na gumowej podeszwie (w woreczku, podpisane)</text:p>
        </text:list-item>
        <text:list-item>
          <text:p text:style-name="P26">strój gimnastyczny (koszulka z krótkim rękawem i krótkie spodenki)  w woreczku(podpisane)</text:p>
        </text:list-item>
        <text:list-item>
          <text:p text:style-name="P27">chusteczki higieniczne w pudełku<text:s/>(2x), chusteczki wilgotne<text:s/>(2x)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34:00Z</meta:creation-date>
    <dc:date>2023-07-19T07:01:00Z</dc: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828" meta:row-count="5" meta:non-whitespace-character-count="711"/>
  </office:meta>
</office:document-meta>
</file>