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47" style:family="table-column">
      <style:table-column-properties style:column-width="0.427in" style:use-optimal-column-width="false"/>
    </style:style>
    <style:style style:name="TableColumn48" style:family="table-column">
      <style:table-column-properties style:column-width="2.5645in" style:use-optimal-column-width="false"/>
    </style:style>
    <style:style style:name="TableColumn49" style:family="table-column">
      <style:table-column-properties style:column-width="1.1541in" style:use-optimal-column-width="false"/>
    </style:style>
    <style:style style:name="TableColumn50" style:family="table-column">
      <style:table-column-properties style:column-width="1.3125in" style:use-optimal-column-width="false"/>
    </style:style>
    <style:style style:name="TableColumn51" style:family="table-column">
      <style:table-column-properties style:column-width="2.0222in" style:use-optimal-column-width="false"/>
    </style:style>
    <style:style style:name="Table46" style:family="table">
      <style:table-properties style:width="7.480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font-size="13pt" style:font-size-asian="13pt" style:font-size-complex="13pt"/>
    </style:style>
    <style:style style:name="T143" style:parent-style-name="Domyślnaczcionkaakapitu" style:family="text">
      <style:text-properties fo:font-weight="bold" style:font-weight-asian="bold" style:font-weight-complex="bold" style:text-position="super 65.3%" fo:font-size="13pt" style:font-size-asian="13pt" style:font-size-complex="13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4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3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3</text:span></text:p>
      <text:p text:style-name="P15"><text:tab/><text:tab/><text:tab/><text:tab/><text:tab/><text:tab/><text:tab/><text:tab/><text:tab/><text:tab/><text:tab/>do Regulaminu Rekrutacji<text:tab/><text:tab/><text:tab/><text:tab/><text:tab/><text:tab/><text:tab/><text:tab/><text:s text:c="11"/><text:tab/><text:tab/><text:tab/><text:s text:c="7"/>Przedszkola Miejskiego nr 1</text:p>
      <text:p text:style-name="P16"><text:tab/><text:tab/><text:tab/><text:tab/><text:tab/><text:tab/><text:tab/><text:tab/><text:tab/><text:tab/><text:tab/>w Chełmży</text:p>
      <text:p text:style-name="Standard">…...................................................................</text:p>
      <text:p text:style-name="P17"><text:s/>(imię i nazwisko rodzica/opiekuna dziecka)</text:p>
      <text:p text:style-name="P18"/>
      <text:p text:style-name="P19"/>
      <text:p text:style-name="Standard">…...................................................................</text:p>
      <text:p text:style-name="P20"><text:tab/><text:tab/><text:tab/>(adres)</text:p>
      <text:p text:style-name="P21"/>
      <text:p text:style-name="P22">OŚWIADCZENIE O WIELODZIETNOŚCI RODZINY</text:p>
      <text:p text:style-name="P23">KANDYDATA DO PRZEDSZKOLA</text:p>
      <text:p text:style-name="P24"/>
      <text:p text:style-name="P25"><text:span text:style-name="T26"><text:tab/></text:span><text:span text:style-name="T27">Ja niżej podpisana/y</text:span></text:p>
      <text:p text:style-name="P28">oświadczam,</text:p>
      <text:p text:style-name="P29">że jestem rodzicem (opiekunem prawnym) dziecka <text:s text:c="3"/>…............................................................................</text:p>
      <text:p text:style-name="P30"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<text:s text:c="8"/></text:span><text:span text:style-name="T42"><text:s/>(imię i nazwisko dziecka)</text:span></text:p>
      <text:p text:style-name="P43">wychowującego się w rodzinie wielodzietnej.</text:p>
      <text:p text:style-name="P44">Dzieci pozostające we wspólnym gospodarstwie domowym (włącznie z kandydatem do przedszkola lub oddziału przedszkolnego)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Imię i nazwisko dziecka</text:p>
          </table:table-cell>
          <table:table-cell table:style-name="TableCell57">
            <text:p text:style-name="P58">Data urodzenia</text:p>
          </table:table-cell>
          <table:table-cell table:style-name="TableCell59">
            <text:p text:style-name="P60">PESEL</text:p>
          </table:table-cell>
          <table:table-cell table:style-name="TableCell61">
            <text:p text:style-name="P62">Miejsce nauk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Jestem świadoma/y odpowiedzialności karnej za złożenie fałszywego oświadczenia.</text:span><text:span text:style-name="T143">1</text:span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s text:c="54"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…..............................................................................</text:p>
      <text:p text:style-name="P166"><text:tab/><text:tab/><text:tab/><text:tab/><text:tab/><text:tab/><text:tab/><text:tab/><text:s text:c="6"/>(czytelny podpis osoby składającej oświadczenie)</text:p>
      <text:p text:style-name="P167">Chełmża, dnia …....................................................</text:p>
      <text:p text:style-name="P168"/>
      <text:p text:style-name="P169">Wyjaśnienie:</text:p>
      <text:p text:style-name="P170">Zgodnie z art.<text:s/>4 ust.42<text:s/>ustawy Prawo oświatowe z dnia 14 grudnia 2016 roku <text:s/>(Dz. U. z 2021 r. poz.1082 z późń. zm.)<text:s/><text:s/>wielodzietność oznacza rodzinę wychowującą troje i więcej dzieci.</text:p>
      <text:p text:style-name="P171">Przez rodzinę wielodzietną<text:s/>należy rozumieć rodzinę (także rodzinę zastępczą), zamieszkałą pod wspólnym adresem, składającą się rodziców/rodzica mających na utrzymaniu troje i więcej dzieci w wieku do ukończenia 25 roku życia, a także dziecko, które ukończyło 25 rok życia legitymujące się orzeczeniem o znacznym stopniu niepełnosprawności, jeżeli<text:s text:c="29"/><text:s/>w związku z tą niepełnosprawnością rodzinie przysługuje świadczenie pielęgnacyjne lub specjalny zasiłek opiekuńczy;<text:s/><text:s text:c="21"/>do członków rodziny nie zalicza się dziecka pod opieką opiekuna prawnego, dziecka pozostającego w związku małżeńskim, a także pełnoletniego dziecka posiadającego własne dziecko.</text:p>
      <text:p text:style-name="P172"><text:span text:style-name="T173"><draw:connector draw:type="line" svg:x1="0.01732in" svg:y1="0.07205in" svg:x2="4.08955in" svg:y2="0.07205in" draw:z-index="251658240" draw:id="id0" draw:style-name="a0" draw:name="Łącznik prosty 1" text:anchor-type="paragraph"><svg:title/><svg:desc/></draw:connector></text:span></text:p>
      <text:p text:style-name="P174"><text:span text:style-name="T175">1<text:s/></text:span><text:span text:style-name="T176">Zgodnie z art. 233<text:s/></text:span><text:span text:style-name="T177">§</text:span><text:span text:style-name="T178"><text:s/>1 Kodeksu karnego – kto, składając zeznanie mające służyć za dowód w postępowaniu sądowym lub innym postępowaniu prowadzonym na podstawie ustawy, zezna nieprawdę lub zataja prawdę, podlega karze pozbawienia wolności od sześciu miesięcy do lat<text:s/></text:span><text:span text:style-name="T179">ośm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lew0</dc:creator>
    <meta:creation-date>2014-02-21T07:57:00Z</meta:creation-date>
    <dc:date>2023-02-21T13:09:00Z</dc:date>
    <meta:print-date>2023-02-21T13:09:00Z</meta:print-date>
    <meta:template xlink:href="Normal" xlink:type="simple"/>
    <meta:editing-cycles>7</meta:editing-cycles>
    <meta:editing-duration>PT1920S</meta:editing-duration>
    <meta:document-statistic meta:page-count="1" meta:paragraph-count="4" meta:word-count="347" meta:character-count="2427" meta:row-count="17" meta:non-whitespace-character-count="2084"/>
  </office:meta>
</office:document-meta>
</file>