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fo:font-style="italic" style:font-style-asian="italic"/>
    </style:style>
    <style:style style:name="P14" style:parent-style-name="Standard" style:family="paragraph">
      <style:paragraph-properties fo:text-align="center"/>
      <style:text-properties fo:font-style="italic" style:font-style-asian="italic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3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48" style:parent-style-name="Standard" style:family="paragraph">
      <style:paragraph-properties fo:text-align="end"/>
    </style:style>
    <style:style style:name="T49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 style:font-weight-complex="bold" style:text-position="super 66.6%"/>
    </style:style>
    <style:style style:name="P69" style:parent-style-name="Standard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 text:c="8"/><text:span text:style-name="T12">Załącznik nr 4</text:span></text:p>
      <text:p text:style-name="P13"><text:s text:c="110"/>do Regulaminu Rekrutacji</text:p>
      <text:p text:style-name="P14"><text:s text:c="107"/>Przedszkola Miejskiego nr 1<text:s/></text:p>
      <text:p text:style-name="P15"><text:s text:c="130"/>w Chełmży</text:p>
      <text:p text:style-name="P16"/>
      <text:p text:style-name="P17"/>
      <text:p text:style-name="P18"/>
      <text:p text:style-name="P19">…...................................................................</text:p>
      <text:p text:style-name="P20"><text:tab/>(imię i nazwisko rodzica/opiekuna dziecka)</text:p>
      <text:p text:style-name="P21"/>
      <text:p text:style-name="P22"/>
      <text:p text:style-name="P23">…...................................................................</text:p>
      <text:p text:style-name="P24"><text:tab/><text:tab/><text:tab/>(adres)</text:p>
      <text:p text:style-name="P25"/>
      <text:p text:style-name="P26">OŚWIADCZENIE O RODZEŃSTWIE KANDYDATA DO PRZEDSZKOLA</text:p>
      <text:p text:style-name="P27">UCZĘSZCZAJĄCYM DO DANEJ PLACÓWKI</text:p>
      <text:p text:style-name="P28"/>
      <text:p text:style-name="P29"><text:tab/>Ja niżej podpisana/y</text:p>
      <text:p text:style-name="P30">oświadczam,</text:p>
      <text:p text:style-name="P31">że do Przedszkola Miejskiego nr 1 w Chełmży uczęszcza rodzeństwo mojego dziecka</text:p>
      <text:p text:style-name="P32"/>
      <text:p text:style-name="P33">….......................................................................... :</text:p>
      <text:p text:style-name="P34"><text:s/><text:tab/>(imię i nazwisko kandydata do przedszkola)</text:p>
      <text:p text:style-name="P35"/>
      <text:list text:style-name="LFO1" text:continue-numbering="true">
        <text:list-item>
          <text:p text:style-name="P36">….............................................................................</text:p>
        </text:list-item>
      </text:list>
      <text:p text:style-name="P37">(imię i nazwisko rodzeństwa<text:s/>uczęszczającego do w/w placówki)</text:p>
      <text:p text:style-name="P38"/>
      <text:list text:style-name="LFO1" text:continue-numbering="true">
        <text:list-item>
          <text:p text:style-name="P39">….............................................................................</text:p>
        </text:list-item>
      </text:list>
      <text:p text:style-name="P40">(imię i nazwisko rodzeństwa uczęszczającego do w/w placówki)</text:p>
      <text:p text:style-name="P41"/>
      <text:list text:style-name="LFO1" text:continue-numbering="true">
        <text:list-item>
          <text:p text:style-name="P42">…..............................................................................</text:p>
        </text:list-item>
      </text:list>
      <text:p text:style-name="P43">(imię i nazwisko rodzeństwa uczęszczającego do w/w placówki)</text:p>
      <text:p text:style-name="P44"/>
      <text:p text:style-name="P45"><text:span text:style-name="T46">Jestem świadoma/y odpowiedzialności karnej za złożenie fałszywego oświadczenia.</text:span><text:span text:style-name="T47">1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…..............................................................................</text:span></text:p>
      <text:p text:style-name="P58"><text:tab/><text:tab/><text:tab/><text:tab/><text:tab/><text:tab/><text:tab/>(czytelny podpis osoby składającej oświadczenie)</text:p>
      <text:p text:style-name="P59"/>
      <text:p text:style-name="P60"/>
      <text:p text:style-name="P61"/>
      <text:p text:style-name="P62">Chełmża, dnia …....................................................</text:p>
      <text:p text:style-name="P63"/>
      <text:p text:style-name="P64"/>
      <text:p text:style-name="P65"><text:span text:style-name="T66"><draw:connector draw:type="line" svg:x1="-0.02441in" svg:y1="0.17913in" svg:x2="4.04712in" svg:y2="0.17913in" draw:z-index="251658240" draw:id="id0" draw:style-name="a0" draw:name="Łącznik prosty 1" text:anchor-type="paragraph"><svg:title/><svg:desc/></draw:connector></text:span></text:p>
      <text:p text:style-name="P67"><text:span text:style-name="T68">1<text:s/></text:span>Zgodnie z art. 233 § 1 Kodeksu karnego – kto, składając zeznanie mające służyć za dowód w postępowaniu sądowym lub innym postępowaniu prowadzonym<text:s/>na podstawie ustawy, zezna nieprawdę lub zataja prawdę, podlega karze pozbawienia wolności od sześciu miesięcy do lat ośmiu.</text:p>
      <text:p text:style-name="P69"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lew0</dc:creator>
    <meta:creation-date>2014-02-19T21:58:00Z</meta:creation-date>
    <dc:date>2024-02-14T11:39:00Z</dc:date>
    <meta:print-date>2024-02-14T11:38:00Z</meta:print-date>
    <meta:template xlink:href="Normal" xlink:type="simple"/>
    <meta:editing-cycles>11</meta:editing-cycles>
    <meta:editing-duration>PT2040S</meta:editing-duration>
    <meta:document-statistic meta:page-count="1" meta:paragraph-count="3" meta:word-count="281" meta:character-count="1964" meta:row-count="14" meta:non-whitespace-character-count="1686"/>
  </office:meta>
</office:document-meta>
</file>